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玉幼<text:line-break/>死亡日期：民國111年12月28日<text:line-break/>住址：彰化縣二林鎮東興里６鄰福建巷５７號(△通報住址：彰化縣二林鎮東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犁頭厝段0389-0005地號，面積：132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興段0197-0000地號，面積：2185.4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