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廖樹祉<text:line-break/>死亡日期：民國111年11月23日<text:line-break/>住址：彰化縣二林鎮趙甲里３鄰鎮平巷４８－１號(△通報住址：彰化縣二林鎮趙甲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趙甲段0478-0000地號，面積：7.13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二林鎮趙甲段0479-0000地號，面積：112.51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