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林賴悶<text:line-break/>死亡日期：民國111年11月12日<text:line-break/>住址：彰化縣彰化市南瑤里１２鄰中山路一段５１５巷４之１４號(△通報住址：彰化縣彰化市南瑤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芳苑鄉建新段0382-0000地號，面積：100.37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