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崇洲<text:line-break/>死亡日期：民國111年12月28日<text:line-break/>住址：彰化縣大城鄉三豐村１１鄰和平路１號(△通報住址：彰化縣大城鄉三豐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美豐段1310-0000地號，面積：4750.00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美豐段1311-0001地號，面積：2048.00平方公尺<text:line-break/><text:tab/>　　權利範圍：  6144分之25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美豐段1311-0002地號，面積：113.00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