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洪金田<text:line-break/>死亡日期：民國111年12月26日<text:line-break/>住址：臺北市信義區泰和里２０鄰吳興街６００巷７６弄８２號四樓(△通報住址：臺北市信義區泰和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3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二林鎮復興段0312-0000地號，面積：797.00平方公尺<text:line-break/><text:tab/>　　權利範圍：  1594分之39</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 二林鎮復興段0359-0000地號，面積：82.00平方公尺<text:line-break/><text:tab/>　　權利範圍：  16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3. 二林鎮復興段0360-0000地號，面積：2590.00平方公尺<text:line-break/><text:tab/>　　權利範圍：  16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