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宗淵<text:line-break/>死亡日期：民國111年10月04日<text:line-break/>住址：臺北縣板橋市莊敬里１２鄰八德路二段１２３號之１(△通報住址：新北市土城區頂新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1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義段0461-0000地號，面積：634.00平方公尺<text:line-break/><text:tab/>　　權利範圍：  1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義段00005-000建號，門牌：新上路３號<text:line-break/><text:tab/>　　面積：111.68平方公尺      權利範圍：  8分之1</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