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海棠<text:line-break/>死亡日期：民國111年11月06日<text:line-break/>住址：南投縣南投市永豐里５鄰彰南路三段６４７巷４０號(△通報住址：南投縣南投市永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1065-0000地號，面積：36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