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1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詹龍傳<text:line-break/>死亡日期：民國111年12月27日<text:line-break/>住址：彰化縣竹塘鄉土庫村６鄰東陽路一段土城巷１１號(△通報住址：彰化縣竹塘鄉土庫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7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7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竹塘鄉永基段0492-0000地號，面積：739.00平方公尺<text:line-break/><text:tab/>　　權利範圍：  9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竹塘鄉永基段1187-0000地號，面積：1187.00平方公尺<text:line-break/><text:tab/>　　權利範圍：  9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竹塘鄉永基段1192-0000地號，面積：529.00平方公尺<text:line-break/><text:tab/>　　權利範圍：  9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竹塘鄉永基段1193-0000地號，面積：2714.00平方公尺<text:line-break/><text:tab/>　　權利範圍：  9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竹塘鄉竹林段0405-0000地號，面積：6.00平方公尺<text:line-break/><text:tab/>　　權利範圍：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竹塘鄉竹林段0423-0000地號，面積：695.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竹塘鄉竹林段0427-0000地號，面積：3278.00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