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羅棟樑<text:line-break/>死亡日期：民國111年12月30日<text:line-break/>住址：彰化縣竹塘鄉竹元村８鄰東陽路一段１２９號(△通報住址：彰化縣竹塘鄉竹元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竹塘鄉竹崙段0638-0000地號，面積：70.86平方公尺<text:line-break/><text:tab/>　　權利範圍：  7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