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品<text:line-break/>死亡日期：民國111年10月17日<text:line-break/>住址：彰化縣大城鄉西港村４鄰永鎮路３０號(△通報住址：彰化縣大城鄉西港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楓港段1417-0000地號，面積：51.00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楓港段1418-0000地號，面積：470.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