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清泉<text:line-break/>死亡日期：民國111年11月14日<text:line-break/>住址：高雄市鳳山區鎮西里２５鄰忠義街９２巷１２號(△通報住址：高雄市鳳山區鎮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北段0759-0009地號，面積：156.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