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傳<text:line-break/>死亡日期：民國111年12月10日<text:line-break/>住址：彰化縣芳苑鄉建平村２鄰新興巷４１號(△通報住址：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建平段0305-0000地號，面積：6777.36平方公尺<text:line-break/><text:tab/>　　權利範圍：  10000分之713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建平段0363-0000地號，面積：825.6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