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竹龍<text:line-break/>死亡日期：民國111年10月23日<text:line-break/>住址：彰化縣芳苑鄉新寶村９鄰永豐巷２號(△通報住址：彰化縣芳苑鄉新寶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0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0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新崙段0345-0000地號，面積：4227.36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新崙段0442-0000地號，面積：617.71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新崙段0443-0000地號，面積：3201.73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新崙段0445-0000地號，面積：4372.58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新崙段0446-0000地號，面積：1843.63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新崙段0447-0000地號，面積：8369.99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新崙段0448-0000地號，面積：5609.58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新崙段0449-0000地號，面積：6145.17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芳苑鄉新崙段0450-0000地號，面積：24287.40平方公尺<text:line-break/><text:tab/>　　權利範圍：  720分之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芳苑鄉海尾段1782-0000地號，面積：4044.4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