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石泉<text:line-break/>死亡日期：民國111年10月12日<text:line-break/>住址：高雄市前鎮區興仁里６鄰興仁二巷３８號(△通報住址：高雄市前鎮區興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文津段1303-0000地號，面積：723.56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