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洪紹武<text:line-break/>死亡日期：民國111年10月04日<text:line-break/>住址：新北市板橋區新民里７鄰文化路一段１５０巷１１弄５號(△通報住址：新北市板橋區新民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二林鎮復興段0312-0000地號，面積：797.00平方公尺<text:line-break/><text:tab/>　　權利範圍：  797分之26</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二林鎮復興段0359-0000地號，面積：82.00平方公尺<text:line-break/><text:tab/>　　權利範圍：  12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3. 二林鎮復興段0360-0000地號，面積：2590.00平方公尺<text:line-break/><text:tab/>　　權利範圍：  12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