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泳藤<text:line-break/>死亡日期：民國111年12月13日<text:line-break/>住址：彰化縣二林鎮北平里２４鄰吉利街４３９巷５號(△通報住址：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二林段0159-0054地號，面積：7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二林段01479-000建號，門牌：吉利街４３９巷５號<text:line-break/><text:tab/>　　面積：89.60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