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攸馬<text:line-break/>死亡日期：民國111年12月16日<text:line-break/>住址：彰化縣二林鎮華崙里１１鄰光復路１２號(△通報住址：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崙仔腳段0686-0000地號，面積：2162.99平方公尺<text:line-break/><text:tab/>　　權利範圍：  160分之3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