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樹根<text:line-break/>死亡日期：民國111年11月23日<text:line-break/>住址：彰化縣二林鎮趙甲里１０鄰安殿巷１１號(△通報住址：彰化縣二林鎮趙甲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鎮安段0632-0000地號，面積：966.05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