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本毅<text:line-break/>死亡日期：民國111年12月12日<text:line-break/>住址：南投縣草屯鎮中山里１０鄰碧山路２３２巷８弄１號(△通報住址：南投縣草屯鎮中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生段1031-0000地號，面積：963.38平方公尺<text:line-break/><text:tab/>　　權利範圍：  13600分之149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儒生段1045-0000地號，面積：92.56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儒香段0031-0011地號，面積：177.72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儒香段0032-0000地號，面積：4.50平方公尺<text:line-break/><text:tab/>　　權利範圍：  1792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林鎮儒香段0032-0001地號，面積：10.51平方公尺<text:line-break/><text:tab/>　　權利範圍：  1792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二林鎮儒香段0033-0000地號，面積：3035.95平方公尺<text:line-break/><text:tab/>　　權利範圍：  1792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二林鎮儒香段0035-0000地號，面積：2430.36平方公尺<text:line-break/><text:tab/>　　權利範圍：  1792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二林鎮儒香段0036-0011地號，面積：40.9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二林鎮儒香段0037-0000地號，面積：369.37平方公尺<text:line-break/><text:tab/>　　權利範圍：  3584分之5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二林鎮儒香段0038-0000地號，面積：1374.12平方公尺<text:line-break/><text:tab/>　　權利範圍：  1792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二林鎮儒香段0039-0000地號，面積：99.77平方公尺<text:line-break/><text:tab/>　　權利範圍：  1792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二林鎮儒香段0042-0000地號，面積：1456.43平方公尺<text:line-break/><text:tab/>　　權利範圍：  1792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二林鎮儒香段0043-0000地號，面積：33.98平方公尺<text:line-break/><text:tab/>　　權利範圍：  1792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二林鎮儒香段0044-0000地號，面積：117.59平方公尺<text:line-break/><text:tab/>　　權利範圍：  3584分之5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二林鎮儒香段0045-0000地號，面積：271.05平方公尺<text:line-break/><text:tab/>　　權利範圍：  677376分之94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二林鎮儒香段0046-0000地號，面積：17.19平方公尺<text:line-break/><text:tab/>　　權利範圍：  1792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二林鎮儒香段0050-0000地號，面積：20.19平方公尺<text:line-break/><text:tab/>　　權利範圍：  1792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二林鎮儒香段0227-0000地號，面積：3219.71平方公尺<text:line-break/><text:tab/>　　權利範圍：  1792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二林鎮儒香段0228-0000地號，面積：6543.59平方公尺<text:line-break/><text:tab/>　　權利範圍：  716800分之999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二林鎮儒香段1279-0000地號，面積：208.53平方公尺<text:line-break/><text:tab/>　　權利範圍：  100000分之12500</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二林鎮儒興段0492-0000地號，面積：2.99平方公尺<text:line-break/><text:tab/>　　權利範圍：  1792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