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5.1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雲景星<text:line-break/>死亡日期：民國111年12月04日<text:line-break/>住址：臺中市豐原區東勢里９鄰育才街７號(△通報住址：臺中市豐原區東勢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9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9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犁頭厝段0013-0000地號，面積：10977.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林鎮香田段0098-0000地號，面積：2225.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二林鎮天和段0186-0000地號，面積：2687.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竹塘鄉永基段1085-0000地號，面積：2750.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竹塘鄉永基段1086-0000地號，面積：4160.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竹塘鄉永基段1087-0000地號，面積：4770.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竹塘鄉長安段1885-0000地號，面積：2265.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竹塘鄉長安段1886-0000地號，面積：1893.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竹塘鄉永安段0164-0000地號，面積：2078.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