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王麗淑<text:line-break/>死亡日期：民國111年07月23日<text:line-break/>住址：基隆市中正區新富里２８鄰新豐街３０３巷１７弄７號二樓(△通報住址：基隆市中正區新富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大城鄉中城段0099-0000地號，面積：569.58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