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詹滿<text:line-break/>死亡日期：民國111年07月09日<text:line-break/>住址：彰化縣竹塘鄉竹塘村２鄰文化街３８號(△通報住址：彰化縣竹塘鄉竹塘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竹塘鄉竹塘段0465-0000地號，面積：2329.00平方公尺<text:line-break/><text:tab/>　　權利範圍：  2411分之41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