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許杏<text:line-break/>死亡日期：民國111年08月02日<text:line-break/>住址：彰化縣大城鄉西港村７鄰通海路２之１號(△通報住址：彰化縣大城鄉西港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楓港段1526-0000地號，面積：194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