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葉柏年<text:line-break/>死亡日期：民國111年08月16日<text:line-break/>住址：彰化縣埤頭鄉興農村６鄰和興巷４３３號(△通報住址：彰化縣埤頭鄉興農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犁頭厝段0166-0003地號，面積：2449.0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