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阿邁<text:line-break/>死亡日期：民國111年08月02日<text:line-break/>住址：彰化縣二林鎮華崙里１２鄰文明路３４號(△通報住址：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詹厝段0557-0001地號，面積：412.98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