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洪銘楠<text:line-break/>死亡日期：民國111年08月28日<text:line-break/>住址：彰化縣芳苑鄉芳苑村１４鄰芳漢路芳二段２５７巷１５號(△通報住址：彰化縣芳苑鄉芳苑村)<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1 筆），建物部分（共 1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芳苑鄉芳山段0208-0000地號，面積：78.88平方公尺<text:line-break/><text:tab/>　　權利範圍：  2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芳苑鄉芳山段00187-000建號，門牌：芳漢路芳二段２５７巷１５號<text:line-break/><text:tab/>　　面積：110.46平方公尺      權利範圍：  2分之1</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