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健斗<text:line-break/>死亡日期：民國111年07月29日<text:line-break/>住址：彰化縣竹塘鄉五庄村１鄰竹五路１９４號(△通報住址：臺東縣臺東市建和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4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竹塘鄉五庄段0844-0000地號，面積：814.18平方公尺<text:line-break/><text:tab/>　　權利範圍：  540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竹塘鄉五庄段0852-0000地號，面積：12.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竹塘鄉五庄段0867-0000地號，面積：1877.51平方公尺<text:line-break/><text:tab/>　　權利範圍：  1350分之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竹塘鄉五庄段0868-0000地號，面積：4376.97平方公尺<text:line-break/><text:tab/>　　權利範圍：  1350分之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