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世國<text:line-break/>死亡日期：民國111年09月13日<text:line-break/>住址：彰化縣芳苑鄉建平村１鄰新興巷４４號(△通報住址：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萬興段萬興小段0100-0327地號，面積：4991.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建平段0484-0000地號，面積：557.5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