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烈<text:line-break/>死亡日期：民國111年07月11日<text:line-break/>住址：彰化縣大城鄉三豐村６鄰太平路７號(△通報住址：彰化縣大城鄉三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三塊厝段0249-0001地號，面積：5576.00平方公尺<text:line-break/><text:tab/>　　權利範圍：  324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