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廖益宗<text:line-break/>死亡日期：民國111年08月04日<text:line-break/>住址：彰化縣竹塘鄉長安村７鄰長春路２４號(△通報住址：彰化縣竹塘鄉長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尤厝段0237-0000地號，面積：172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尤厝段0264-0000地號，面積：212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長安段0785-0000地號，面積：1840.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長安段0821-0000地號，面積：1062.00平方公尺<text:line-break/><text:tab/>　　權利範圍：  219分之4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