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添旺<text:line-break/>死亡日期：民國111年08月07日<text:line-break/>住址：彰化縣大城鄉東港村４鄰中央路６號(△通報住址：彰化縣大城鄉東港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楓港段0044-0000地號，面積：2546.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