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蔡文龍<text:line-break/>死亡日期：民國111年09月13日<text:line-break/>住址：台北市萬華區日善里１１鄰西藏路１９９巷２５號二樓(△通報住址：臺北市萬華區日善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大城鄉楓港段0032-0000地號，面積：5684.00平方公尺<text:line-break/><text:tab/>　　權利範圍：  17580分之400</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