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文明<text:line-break/>死亡日期：民國111年08月16日<text:line-break/>住址：彰化縣大城鄉菜寮村７鄰中山路７號(△通報住址：彰化縣大城鄉菜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和寮段0686-0000地號，面積：217.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