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耀堂<text:line-break/>死亡日期：民國111年07月27日<text:line-break/>住址：彰化縣大城鄉永和村２鄰吳厝巷１號(△通報住址：彰化縣大城鄉永和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和寮段1529-0001地號，面積：1046.00平方公尺<text:line-break/><text:tab/>　　權利範圍：  1046分之14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