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08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0.26in"/>
    </style:style>
    <style:style style:name="TR5" style:family="table-row">
      <style:table-row-properties style:use-optimal-row-height="false" style:row-height="0.66in"/>
    </style:style>
    <style:style style:name="TR6"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7" style:family="table-row">
      <style:table-row-properties style:use-optimal-row-height="false" style:row-height="0.41in"/>
    </style:style>
    <style:style style:name="TR8"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9" style:family="table-row">
      <style:table-row-properties style:use-optimal-row-height="false" style:row-height="0.5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10"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able:number-rows-spanned="2">
            <text:p text:style-name="P3"><text:span text:style-name="T2">一、</text:span></text:p>
          </table:table-cell>
          <table:table-cell table:style-name="C5" table:number-columns-spanned="8" table:number-rows-spanned="3">
            <text:p text:style-name="P2"><text:span text:style-name="T1">被繼承人姓名：劉文水<text:line-break/>死亡日期：民國111年09月25日<text:line-break/>住址：台北縣板橋市華東里２９鄰南雅南路二段１４４巷５１號五樓(△通報住址：新北市板橋區東安里)<text:line-break/></text:span></text:p>
          </table:table-cell>
          <table:covered-table-cell/>
          <table:covered-table-cell/>
          <table:covered-table-cell/>
          <table:covered-table-cell/>
          <table:covered-table-cell/>
          <table:covered-table-cell/>
          <table:covered-table-cell/>
          <table:table-cell table:style-name="C0"/>
        </table:table-row>
        <table:table-row table:style-name="TR4">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7">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1. 大城鄉城潭段1260-0000地號，面積：4285.00平方公尺<text:line-break/><text:tab/>　　權利範圍：  24分之3</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1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