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玉舜<text:line-break/>死亡日期：民國111年09月04日<text:line-break/>住址：彰化縣芳苑鄉福榮村５鄰廟後巷１５號(△通報住址：彰化縣芳苑鄉福榮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芳寶段0438-0000地號，面積：226.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