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5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武強<text:line-break/>死亡日期：民國111年07月27日<text:line-break/>住址：彰化縣芳苑鄉王功村９鄰新厝巷８號(△通報住址：彰化縣芳苑鄉王功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4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4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芳功段0644-0000地號，面積：296.95平方公尺<text:line-break/><text:tab/>　　權利範圍：  81分之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芳苑鄉芳功段0644-0001地號，面積：350.90平方公尺<text:line-break/><text:tab/>　　權利範圍：  81分之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芳苑鄉芳功段0644-0010地號，面積：134.47平方公尺<text:line-break/><text:tab/>　　權利範圍：  100分之4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芳苑鄉芳功段0644-0016地號，面積：154.81平方公尺<text:line-break/><text:tab/>　　權利範圍：  100分之4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