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灶城<text:line-break/>死亡日期：民國111年08月02日<text:line-break/>住址：彰化縣花壇鄉長沙村３３鄰中正路７７號(△通報住址：彰化縣花壇鄉長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0010-0000地號，面積：272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基段0250-0000地號，面積：181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永基段0364-0000地號，面積：153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