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莊清同<text:line-break/>死亡日期：民國111年08月16日<text:line-break/>住址：彰化縣二林鎮東華里９鄰路中巷３７號(△通報住址：彰化縣二林鎮東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段0103-0003地號，面積：5508.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