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文次<text:line-break/>死亡日期：民國111年07月16日<text:line-break/>住址：彰化縣二林鎮中西里９鄰二城路３號(△通報住址：彰化縣二林鎮中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上富段0950-0001地號，面積：848.00平方公尺<text:line-break/><text:tab/>　　權利範圍：  6000分之46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新中西段0629-0000地號，面積：3.55平方公尺<text:line-break/><text:tab/>　　權利範圍：  108分之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新中西段0631-0000地號，面積：2625.65平方公尺<text:line-break/><text:tab/>　　權利範圍：  108分之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新中西段0632-0000地號，面積：415.04平方公尺<text:line-break/><text:tab/>　　權利範圍：  36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新中西段0633-0000地號，面積：293.00平方公尺<text:line-break/><text:tab/>　　權利範圍：  36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