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2" style:family="table-row">
      <style:table-row-properties style:use-optimal-row-height="false" style:row-height="0.47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3" style:family="table-row">
      <style:table-row-properties style:use-optimal-row-height="false" style:row-height="0.11in"/>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69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8.06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二林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3年03月26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2">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蘇榮<text:line-break/>死亡日期：民國111年09月20日<text:line-break/>住址：彰化縣二林鎮西平里１４鄰自強街１８８號(△通報住址：彰化縣二林鎮西平里)<text:line-break/></text:span></text:p>
          </table: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3 筆），建物部分（共 0 棟）(詳如附件)。<text:line-break/>三、公告期間：自 113 年 04 月 01 日至 113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二林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土地部份 (共 3 筆)</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二林鎮儒雅段1064-0001地號，面積：91.32平方公尺<text:line-break/><text:tab/>　　權利範圍：(全部)  1分之1</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2. 二林鎮儒雅段1064-0002地號，面積：95.61平方公尺<text:line-break/><text:tab/>　　權利範圍：(全部)  1分之1</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3. 二林鎮儒雅段1064-0005地號，面積：93.94平方公尺<text:line-break/><text:tab/>　　權利範圍：(全部)  1分之1</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