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慶宗<text:line-break/>死亡日期：民國111年09月15日<text:line-break/>住址：彰化縣二林鎮北平里２鄰文昌街２６號(△通報住址：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明段0367-0000地號，面積：5.46平方公尺<text:line-break/><text:tab/>　　權利範圍：  1800分之9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儒明段0411-0000地號，面積：27.34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儒明段0413-0000地號，面積：6.76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儒明段0438-0000地號，面積：98.61平方公尺<text:line-break/><text:tab/>　　權利範圍：  1800分之90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林鎮儒明段0439-0000地號，面積：16.65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