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王正祥<text:line-break/>死亡日期：民國111年07月05日<text:line-break/>住址：彰化縣二林鎮華崙里２１鄰二溪路七段３５３巷３３號(△通報住址：彰化縣二林鎮華崙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二林鎮華崙段0891-0000地號，面積：77.2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二林鎮華崙段00201-000建號，門牌：二溪路七段３５３巷３３號<text:line-break/><text:tab/>　　面積：124.32平方公尺      權利範圍：(全部)  1分之1</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