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泰基<text:line-break/>死亡日期：民國111年07月12日<text:line-break/>住址：彰化縣二林鎮東興里５鄰福建巷４８號(△通報住址：彰化縣二林鎮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犁頭厝段0389-0012地號，面積：310.00平方公尺<text:line-break/><text:tab/>　　權利範圍：  320分之5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