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卓玉眉<text:line-break/>死亡日期：民國111年07月21日<text:line-break/>住址：臺中市北屯區松竹里１１鄰松竹南街６號(△通報住址：臺中市北屯區松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8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崙段0661-0000地號，面積：179.34平方公尺<text:line-break/><text:tab/>　　權利範圍：  14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新崙段0663-0000地號，面積：501.75平方公尺<text:line-break/><text:tab/>　　權利範圍：  14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新崙段0666-0000地號，面積：951.31平方公尺<text:line-break/><text:tab/>　　權利範圍：  12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新崙段0672-0000地號，面積：25583.74平方公尺<text:line-break/><text:tab/>　　權利範圍：  12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新崙段0973-0000地號，面積：2504.46平方公尺<text:line-break/><text:tab/>　　權利範圍：  12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新崙段0984-0000地號，面積：1510.18平方公尺<text:line-break/><text:tab/>　　權利範圍：  12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新崙段0990-0000地號，面積：1518.13平方公尺<text:line-break/><text:tab/>　　權利範圍：  14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新崙段0993-0000地號，面積：387.09平方公尺<text:line-break/><text:tab/>　　權利範圍：  14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