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宋洪麗卿<text:line-break/>死亡日期：民國111年09月14日<text:line-break/>住址：台中市西區和龍里１５鄰日新街２７號(△通報住址：臺中市西區和龍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山段0346-0000地號，面積：538.17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山段1070-0000地號，面積：18.91平方公尺<text:line-break/><text:tab/>　　權利範圍：(公同共有)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埤段0124-0000地號，面積：1813.89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埤段0125-0000地號，面積：297.14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埤段0126-0000地號，面積：1439.74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埤段0127-0000地號，面積：1095.51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埤段0127-0002地號，面積：4192.97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埤段0128-0000地號，面積：35.14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芳埤段0128-0002地號，面積：529.85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芳埤段0129-0000地號，面積：78.39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芳苑鄉芳埤段0129-0002地號，面積：6750.61平方公尺<text:line-break/><text:tab/>　　權利範圍：(公同共有)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