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仲慶<text:line-break/>死亡日期：民國111年07月04日<text:line-break/>住址：南投縣埔里鎮北安里２０鄰建國２巷２號(△通報住址：南投縣埔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山段0630-0000地號，面積：84.05平方公尺<text:line-break/><text:tab/>　　權利範圍：  6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芳苑鄉芳山段0631-0000地號，面積：100.79平方公尺<text:line-break/><text:tab/>　　權利範圍：  6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芳苑鄉芳山段0652-0000地號，面積：256.14平方公尺<text:line-break/><text:tab/>　　權利範圍：  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