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08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0.26in"/>
    </style:style>
    <style:style style:name="TR5" style:family="table-row">
      <style:table-row-properties style:use-optimal-row-height="false" style:row-height="0.66in"/>
    </style:style>
    <style:style style:name="TR6"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7" style:family="table-row">
      <style:table-row-properties style:use-optimal-row-height="false" style:row-height="0.41in"/>
    </style:style>
    <style:style style:name="TR8"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9" style:family="table-row">
      <style:table-row-properties style:use-optimal-row-height="false" style:row-height="0.5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10" style:family="table-row">
      <style:table-row-properties style:use-optimal-row-height="false" style:row-height="8.55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able:number-rows-spanned="2">
            <text:p text:style-name="P3"><text:span text:style-name="T2">一、</text:span></text:p>
          </table:table-cell>
          <table:table-cell table:style-name="C5" table:number-columns-spanned="8" table:number-rows-spanned="3">
            <text:p text:style-name="P2"><text:span text:style-name="T1">被繼承人姓名：邱鳳蘭<text:line-break/>死亡日期：民國111年06月01日<text:line-break/>住址：彰化縣芳苑鄉興仁村６鄰建成路２１３巷３９弄３３號(△通報住址：彰化縣芳苑鄉漢寶村)<text:line-break/></text:span></text:p>
          </table:table-cell>
          <table:covered-table-cell/>
          <table:covered-table-cell/>
          <table:covered-table-cell/>
          <table:covered-table-cell/>
          <table:covered-table-cell/>
          <table:covered-table-cell/>
          <table:covered-table-cell/>
          <table:table-cell table:style-name="C0"/>
        </table:table-row>
        <table:table-row table:style-name="TR4">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3" table:number-columns-spanned="9">
            <text:p text:style-name="P4"><text:span text:style-name="T1">二、不動產標示：土地部分（共 1 筆），建物部分（共 1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7">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漢寶段1239-0000地號，面積：120.23平方公尺<text:line-break/><text:tab/>　　權利範圍：(全部)  1分之1</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建物部份 (共 1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6" table:number-columns-spanned="7">
            <text:p text:style-name="P1"><text:span text:style-name="T1"><text:tab/>1. 芳苑鄉漢寶段00201-000建號，門牌：漢崙路１７３巷１６號<text:line-break/><text:tab/>　　面積：124.46平方公尺      權利範圍：(全部)  1分之1</text:span></text:p>
          </table:table-cell>
          <table:covered-table-cell/>
          <table:covered-table-cell/>
          <table:covered-table-cell/>
          <table:covered-table-cell/>
          <table:covered-table-cell/>
          <table:covered-table-cell/>
          <table:table-cell table:style-name="C0"/>
        </table:table-row>
        <table:table-row table:style-name="TR1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