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謝月<text:line-break/>死亡日期：民國111年04月07日<text:line-break/>住址：彰化縣二林鎮外竹里９鄰北里巷５號之１(△通報住址：彰化縣二林鎮外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成段0201-0039地號，面積：481.00平方公尺<text:line-break/><text:tab/>　　權利範圍：  1027分之1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成段0201-0046地號，面積：1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成段0206-0000地號，面積：106.00平方公尺<text:line-break/><text:tab/>　　權利範圍：  2016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成段0207-0000地號，面積：168.00平方公尺<text:line-break/><text:tab/>　　權利範圍：  2016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成段0215-0000地號，面積：9.00平方公尺<text:line-break/><text:tab/>　　權利範圍：  2016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成段0228-0000地號，面積：115.00平方公尺<text:line-break/><text:tab/>　　權利範圍：  2016分之3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