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詹桂星<text:line-break/>死亡日期：民國111年04月29日<text:line-break/>住址：彰化縣大城鄉潭墘村１０鄰光復路８３號(△通報住址：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城潭段0326-0000地號，面積：965.00平方公尺<text:line-break/><text:tab/>　　權利範圍：  4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